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value-type" style:repeat-content="false"/>
      <style:paragraph-properties fo:margin-left="0mm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1"/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Infizierte</text:p>
          </table:table-cell>
          <table:table-cell office:value-type="string" calcext:value-type="string">
            <text:p>Tote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date" office:date-value="2020-01-02" calcext:value-type="date">
            <text:p>02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5" calcext:value-type="date">
            <text:p>05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6" calcext:value-type="date">
            <text:p>06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7" calcext:value-type="date">
            <text:p>07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8" calcext:value-type="date">
            <text:p>08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09" calcext:value-type="date">
            <text:p>09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0" calcext:value-type="date">
            <text:p>10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1" calcext:value-type="date">
            <text:p>11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2" calcext:value-type="date">
            <text:p>12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4" calcext:value-type="date">
            <text:p>14.01.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5" calcext:value-type="date">
            <text:p>15.01.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6" calcext:value-type="date">
            <text:p>16.01.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1-17" calcext:value-type="date">
            <text:p>17.01.2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1-18" calcext:value-type="date">
            <text:p>18.01.20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float" office:value="270" calcext:value-type="float">
            <text:p>27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1-20" calcext:value-type="date">
            <text:p>20.01.20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1-23" calcext:value-type="date">
            <text:p>23.01.20</text:p>
          </table:table-cell>
          <table:table-cell office:value-type="float" office:value="738" calcext:value-type="float">
            <text:p>7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1-24" calcext:value-type="date">
            <text:p>24.01.20</text:p>
          </table:table-cell>
          <table:table-cell office:value-type="float" office:value="1080" calcext:value-type="float">
            <text:p>108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0-01-25" calcext:value-type="date">
            <text:p>25.01.20</text:p>
          </table:table-cell>
          <table:table-cell office:value-type="float" office:value="1590" calcext:value-type="float">
            <text:p>159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table:formula="of:=[.B28]+[.B28]*0.5" office:value-type="float" office:value="2385" calcext:value-type="float">
            <text:p>238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01-27" calcext:value-type="date">
            <text:p>27.01.20</text:p>
          </table:table-cell>
          <table:table-cell table:style-name="ce3" table:formula="of:=[.B29]+[.B29]*0.5" office:value-type="float" office:value="3577.5" calcext:value-type="float">
            <text:p>357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0-01-28" calcext:value-type="date">
            <text:p>28.01.20</text:p>
          </table:table-cell>
          <table:table-cell table:style-name="ce3" table:formula="of:=[.B30]+[.B30]*0.5" office:value-type="float" office:value="5366.25" calcext:value-type="float">
            <text:p>5366</text:p>
          </table:table-cell>
          <table:table-cell table:style-name="ce4" table:formula="of:=[.C30]+[.C30]*0.5" office:value-type="float" office:value="121.5" calcext:value-type="float">
            <text:p>122</text:p>
          </table:table-cell>
        </table:table-row>
        <table:table-row table:style-name="ro1">
          <table:table-cell office:value-type="date" office:date-value="2020-01-29" calcext:value-type="date">
            <text:p>29.01.20</text:p>
          </table:table-cell>
          <table:table-cell table:style-name="ce3" table:formula="of:=[.B31]+[.B31]*0.5" office:value-type="float" office:value="8049.375" calcext:value-type="float">
            <text:p>8049</text:p>
          </table:table-cell>
          <table:table-cell table:style-name="ce4" table:formula="of:=[.C31]+[.C31]*0.5" office:value-type="float" office:value="182.25" calcext:value-type="float">
            <text:p>182</text:p>
          </table:table-cell>
        </table:table-row>
        <table:table-row table:style-name="ro1">
          <table:table-cell office:value-type="date" office:date-value="2020-01-30" calcext:value-type="date">
            <text:p>30.01.20</text:p>
          </table:table-cell>
          <table:table-cell table:style-name="ce3" table:formula="of:=[.B32]+[.B32]*0.5" office:value-type="float" office:value="12074.0625" calcext:value-type="float">
            <text:p>12074</text:p>
          </table:table-cell>
          <table:table-cell table:style-name="ce4" table:formula="of:=[.C32]+[.C32]*0.5" office:value-type="float" office:value="273.375" calcext:value-type="float">
            <text:p>273</text:p>
          </table:table-cell>
        </table:table-row>
        <table:table-row table:style-name="ro1">
          <table:table-cell office:value-type="date" office:date-value="2020-01-31" calcext:value-type="date">
            <text:p>31.01.20</text:p>
          </table:table-cell>
          <table:table-cell table:style-name="ce3" table:formula="of:=[.B33]+[.B33]*0.5" office:value-type="float" office:value="18111.09375" calcext:value-type="float">
            <text:p>18111</text:p>
          </table:table-cell>
          <table:table-cell table:style-name="ce4" table:formula="of:=[.C33]+[.C33]*0.5" office:value-type="float" office:value="410.0625" calcext:value-type="float">
            <text:p>410</text:p>
          </table:table-cell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table:style-name="ce3" table:formula="of:=[.B34]+[.B34]*0.5" office:value-type="float" office:value="27166.640625" calcext:value-type="float">
            <text:p>27167</text:p>
          </table:table-cell>
          <table:table-cell table:style-name="ce4" table:formula="of:=[.C34]+[.C34]*0.5" office:value-type="float" office:value="615.09375" calcext:value-type="float">
            <text:p>615</text:p>
          </table:table-cell>
        </table:table-row>
        <table:table-row table:style-name="ro1">
          <table:table-cell office:value-type="date" office:date-value="2020-02-02" calcext:value-type="date">
            <text:p>02.02.20</text:p>
          </table:table-cell>
          <table:table-cell table:style-name="ce3" table:formula="of:=[.B35]+[.B35]*0.5" office:value-type="float" office:value="40749.9609375" calcext:value-type="float">
            <text:p>40750</text:p>
          </table:table-cell>
          <table:table-cell table:style-name="ce4" table:formula="of:=[.C35]+[.C35]*0.5" office:value-type="float" office:value="922.640625" calcext:value-type="float">
            <text:p>923</text:p>
          </table:table-cell>
        </table:table-row>
        <table:table-row table:style-name="ro1">
          <table:table-cell office:value-type="date" office:date-value="2020-02-03" calcext:value-type="date">
            <text:p>03.02.20</text:p>
          </table:table-cell>
          <table:table-cell table:style-name="ce3" table:formula="of:=[.B36]+[.B36]*0.5" office:value-type="float" office:value="61124.94140625" calcext:value-type="float">
            <text:p>61125</text:p>
          </table:table-cell>
          <table:table-cell table:style-name="ce4" table:formula="of:=[.C36]+[.C36]*0.5" office:value-type="float" office:value="1383.9609375" calcext:value-type="float">
            <text:p>1.384</text:p>
          </table:table-cell>
        </table:table-row>
        <table:table-row table:style-name="ro1">
          <table:table-cell office:value-type="date" office:date-value="2020-02-04" calcext:value-type="date">
            <text:p>04.02.20</text:p>
          </table:table-cell>
          <table:table-cell table:style-name="ce3" table:formula="of:=[.B37]+[.B37]*0.5" office:value-type="float" office:value="91687.412109375" calcext:value-type="float">
            <text:p>91687</text:p>
          </table:table-cell>
          <table:table-cell table:style-name="ce4" table:formula="of:=[.C37]+[.C37]*0.5" office:value-type="float" office:value="2075.94140625" calcext:value-type="float">
            <text:p>2.076</text:p>
          </table:table-cell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table:style-name="ce3" table:formula="of:=[.B38]+[.B38]*0.5" office:value-type="float" office:value="137531.118164063" calcext:value-type="float">
            <text:p>137531</text:p>
          </table:table-cell>
          <table:table-cell table:style-name="ce4" table:formula="of:=[.C38]+[.C38]*0.5" office:value-type="float" office:value="3113.912109375" calcext:value-type="float">
            <text:p>3.114</text:p>
          </table:table-cell>
        </table:table-row>
        <table:table-row table:style-name="ro1">
          <table:table-cell office:value-type="date" office:date-value="2020-02-06" calcext:value-type="date">
            <text:p>06.02.20</text:p>
          </table:table-cell>
          <table:table-cell table:style-name="ce3" table:formula="of:=[.B39]+[.B39]*0.5" office:value-type="float" office:value="206296.677246094" calcext:value-type="float">
            <text:p>206297</text:p>
          </table:table-cell>
          <table:table-cell table:style-name="ce4" table:formula="of:=[.C39]+[.C39]*0.5" office:value-type="float" office:value="4670.8681640625" calcext:value-type="float">
            <text:p>4.671</text:p>
          </table:table-cell>
        </table:table-row>
        <table:table-row table:style-name="ro1">
          <table:table-cell office:value-type="date" office:date-value="2020-02-07" calcext:value-type="date">
            <text:p>07.02.20</text:p>
          </table:table-cell>
          <table:table-cell table:style-name="ce3" table:formula="of:=[.B40]+[.B40]*0.5" office:value-type="float" office:value="309445.015869141" calcext:value-type="float">
            <text:p>309445</text:p>
          </table:table-cell>
          <table:table-cell table:style-name="ce4" table:formula="of:=[.C40]+[.C40]*0.5" office:value-type="float" office:value="7006.30224609375" calcext:value-type="float">
            <text:p>7.006</text:p>
          </table:table-cell>
        </table:table-row>
        <table:table-row table:style-name="ro1">
          <table:table-cell office:value-type="date" office:date-value="2020-02-08" calcext:value-type="date">
            <text:p>08.02.20</text:p>
          </table:table-cell>
          <table:table-cell table:style-name="ce3" table:formula="of:=[.B41]+[.B41]*0.5" office:value-type="float" office:value="464167.523803711" calcext:value-type="float">
            <text:p>464168</text:p>
          </table:table-cell>
          <table:table-cell table:style-name="ce4" table:formula="of:=[.C41]+[.C41]*0.5" office:value-type="float" office:value="10509.4533691406" calcext:value-type="float">
            <text:p>10.509</text:p>
          </table:table-cell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table:style-name="ce3" table:formula="of:=[.B42]+[.B42]*0.5" office:value-type="float" office:value="696251.285705566" calcext:value-type="float">
            <text:p>696251</text:p>
          </table:table-cell>
          <table:table-cell table:style-name="ce4" table:formula="of:=[.C42]+[.C42]*0.5" office:value-type="float" office:value="15764.1800537109" calcext:value-type="float">
            <text:p>15.764</text:p>
          </table:table-cell>
        </table:table-row>
        <table:table-row table:style-name="ro1">
          <table:table-cell office:value-type="date" office:date-value="2020-02-10" calcext:value-type="date">
            <text:p>10.02.20</text:p>
          </table:table-cell>
          <table:table-cell table:style-name="ce3" table:formula="of:=[.B43]+[.B43]*0.5" office:value-type="float" office:value="1044376.92855835" calcext:value-type="float">
            <text:p>1044377</text:p>
          </table:table-cell>
          <table:table-cell table:style-name="ce4" table:formula="of:=[.C43]+[.C43]*0.5" office:value-type="float" office:value="23646.2700805664" calcext:value-type="float">
            <text:p>23.646</text:p>
          </table:table-cell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table:style-name="ce3" table:formula="of:=[.B44]+[.B44]*0.5" office:value-type="float" office:value="1566565.39283752" calcext:value-type="float">
            <text:p>1566565</text:p>
          </table:table-cell>
          <table:table-cell table:style-name="ce4" table:formula="of:=[.C44]+[.C44]*0.5" office:value-type="float" office:value="35469.4051208496" calcext:value-type="float">
            <text:p>35.469</text:p>
          </table:table-cell>
        </table:table-row>
        <table:table-row table:style-name="ro1">
          <table:table-cell office:value-type="date" office:date-value="2020-02-12" calcext:value-type="date">
            <text:p>12.02.20</text:p>
          </table:table-cell>
          <table:table-cell table:style-name="ce3" table:formula="of:=[.B45]+[.B45]*0.5" office:value-type="float" office:value="2349848.08925629" calcext:value-type="float">
            <text:p>2349848</text:p>
          </table:table-cell>
          <table:table-cell table:style-name="ce4" table:formula="of:=[.C45]+[.C45]*0.5" office:value-type="float" office:value="53204.1076812744" calcext:value-type="float">
            <text:p>53.204</text:p>
          </table:table-cell>
        </table:table-row>
        <table:table-row table:style-name="ro1">
          <table:table-cell office:value-type="date" office:date-value="2020-02-13" calcext:value-type="date">
            <text:p>13.02.20</text:p>
          </table:table-cell>
          <table:table-cell table:style-name="ce3" table:formula="of:=[.B46]+[.B46]*0.5" office:value-type="float" office:value="3524772.13388443" calcext:value-type="float">
            <text:p>3524772</text:p>
          </table:table-cell>
          <table:table-cell table:style-name="ce4" table:formula="of:=[.C46]+[.C46]*0.5" office:value-type="float" office:value="79806.1615219116" calcext:value-type="float">
            <text:p>79.806</text:p>
          </table:table-cell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table:style-name="ce3" table:formula="of:=[.B47]+[.B47]*0.5" office:value-type="float" office:value="5287158.20082665" calcext:value-type="float">
            <text:p>5287158</text:p>
          </table:table-cell>
          <table:table-cell table:style-name="ce4" table:formula="of:=[.C47]+[.C47]*0.5" office:value-type="float" office:value="119709.242282867" calcext:value-type="float">
            <text:p>119.709</text:p>
          </table:table-cell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table:style-name="ce3" table:formula="of:=[.B48]+[.B48]*0.5" office:value-type="float" office:value="7930737.30123997" calcext:value-type="float">
            <text:p>7930737</text:p>
          </table:table-cell>
          <table:table-cell table:style-name="ce4" table:formula="of:=[.C48]+[.C48]*0.5" office:value-type="float" office:value="179563.863424301" calcext:value-type="float">
            <text:p>179.564</text:p>
          </table:table-cell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table:style-name="ce3" table:formula="of:=[.B49]+[.B49]*0.5" office:value-type="float" office:value="11896105.95186" calcext:value-type="float">
            <text:p>11896106</text:p>
          </table:table-cell>
          <table:table-cell table:style-name="ce4" table:formula="of:=[.C49]+[.C49]*0.5" office:value-type="float" office:value="269345.795136452" calcext:value-type="float">
            <text:p>269.346</text:p>
          </table:table-cell>
        </table:table-row>
        <table:table-row table:style-name="ro1">
          <table:table-cell office:value-type="date" office:date-value="2020-02-17" calcext:value-type="date">
            <text:p>17.02.20</text:p>
          </table:table-cell>
          <table:table-cell table:style-name="ce3" table:formula="of:=[.B50]+[.B50]*0.5" office:value-type="float" office:value="17844158.9277899" calcext:value-type="float">
            <text:p>17844159</text:p>
          </table:table-cell>
          <table:table-cell table:style-name="ce4" table:formula="of:=[.C50]+[.C50]*0.5" office:value-type="float" office:value="404018.692704678" calcext:value-type="float">
            <text:p>404.019</text:p>
          </table:table-cell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table:style-name="ce3" table:formula="of:=[.B51]+[.B51]*0.5" office:value-type="float" office:value="26766238.3916849" calcext:value-type="float">
            <text:p>26766238</text:p>
          </table:table-cell>
          <table:table-cell table:style-name="ce4" table:formula="of:=[.C51]+[.C51]*0.5" office:value-type="float" office:value="606028.039057016" calcext:value-type="float">
            <text:p>606.028</text:p>
          </table:table-cell>
        </table:table-row>
        <table:table-row table:style-name="ro1">
          <table:table-cell office:value-type="date" office:date-value="2020-02-19" calcext:value-type="date">
            <text:p>19.02.20</text:p>
          </table:table-cell>
          <table:table-cell table:style-name="ce3" table:formula="of:=[.B52]+[.B52]*0.5" office:value-type="float" office:value="40149357.5875273" calcext:value-type="float">
            <text:p>40149358</text:p>
          </table:table-cell>
          <table:table-cell table:style-name="ce4" table:formula="of:=[.C52]+[.C52]*0.5" office:value-type="float" office:value="909042.058585525" calcext:value-type="float">
            <text:p>909.042</text:p>
          </table:table-cell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table:style-name="ce3" table:formula="of:=[.B53]+[.B53]*0.5" office:value-type="float" office:value="60224036.381291" calcext:value-type="float">
            <text:p>60224036</text:p>
          </table:table-cell>
          <table:table-cell table:style-name="ce4" table:formula="of:=[.C53]+[.C53]*0.5" office:value-type="float" office:value="1363563.08787829" calcext:value-type="float">
            <text:p>1.363.563</text:p>
          </table:table-cell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table:style-name="ce3" table:formula="of:=[.B54]+[.B54]*0.5" office:value-type="float" office:value="90336054.5719365" calcext:value-type="float">
            <text:p>90336055</text:p>
          </table:table-cell>
          <table:table-cell table:style-name="ce4" table:formula="of:=[.C54]+[.C54]*0.5" office:value-type="float" office:value="2045344.63181743" calcext:value-type="float">
            <text:p>2.045.345</text:p>
          </table:table-cell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table:style-name="ce3" table:formula="of:=[.B55]+[.B55]*0.5" office:value-type="float" office:value="135504081.857905" calcext:value-type="float">
            <text:p>135504082</text:p>
          </table:table-cell>
          <table:table-cell table:style-name="ce4" table:formula="of:=[.C55]+[.C55]*0.5" office:value-type="float" office:value="3068016.94772615" calcext:value-type="float">
            <text:p>3.068.017</text:p>
          </table:table-cell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table:style-name="ce3" table:formula="of:=[.B56]+[.B56]*0.5" office:value-type="float" office:value="203256122.786857" calcext:value-type="float">
            <text:p>203256123</text:p>
          </table:table-cell>
          <table:table-cell table:style-name="ce4" table:formula="of:=[.C56]+[.C56]*0.5" office:value-type="float" office:value="4602025.42158922" calcext:value-type="float">
            <text:p>4.602.025</text:p>
          </table:table-cell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table:style-name="ce3" table:formula="of:=[.B57]+[.B57]*0.5" office:value-type="float" office:value="304884184.180286" calcext:value-type="float">
            <text:p>304884184</text:p>
          </table:table-cell>
          <table:table-cell table:style-name="ce4" table:formula="of:=[.C57]+[.C57]*0.5" office:value-type="float" office:value="6903038.13238383" calcext:value-type="float">
            <text:p>6.903.038</text:p>
          </table:table-cell>
        </table:table-row>
        <table:table-row table:style-name="ro1">
          <table:table-cell office:value-type="date" office:date-value="2020-02-25" calcext:value-type="date">
            <text:p>25.02.20</text:p>
          </table:table-cell>
          <table:table-cell table:style-name="ce3" table:formula="of:=[.B58]+[.B58]*0.5" office:value-type="float" office:value="457326276.270429" calcext:value-type="float">
            <text:p>457326276</text:p>
          </table:table-cell>
          <table:table-cell table:style-name="ce4" table:formula="of:=[.C58]+[.C58]*0.5" office:value-type="float" office:value="10354557.1985757" calcext:value-type="float">
            <text:p>10.354.557</text:p>
          </table:table-cell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table:number-columns-repeated="2"/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table:number-columns-repeated="2"/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table:number-columns-repeated="2"/>
        </table:table-row>
        <table:table-row table:style-name="ro1">
          <table:table-cell office:value-type="date" office:date-value="2020-02-29" calcext:value-type="date">
            <text:p>29.02.20</text:p>
          </table:table-cell>
          <table:table-cell table:number-columns-repeated="2"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table:number-columns-repeated="2"/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table:number-columns-repeated="2"/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04.03.20</text:p>
          </table:table-cell>
          <table:table-cell table:number-columns-repeated="2"/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number-columns-repeated="2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number-columns-repeated="2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number-columns-repeated="2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number-columns-repeated="2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1:07:25.965000000</meta:creation-date>
    <dc:date>2020-01-27T11:34:37.108000000</dc:date>
    <meta:editing-duration>PT6M30S</meta:editing-duration>
    <meta:editing-cycles>1</meta:editing-cycles>
    <meta:document-statistic meta:table-count="1" meta:cell-count="184" meta:object-count="0"/>
    <meta:generator>LibreOffice/6.1.2.1$Windows_X86_64 LibreOffice_project/65905a128db06ba48db947242809d14d3f9a93fe</meta:generator>
  </office:meta>
</office:document-meta>
</file>